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paragraph-rsid="00161994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0eecc5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161994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rsid="00161994" officeooo:paragraph-rsid="00161994" style:font-size-asian="12pt" style:font-weight-asian="bold" style:font-size-complex="12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00%"/>
      <style:text-properties officeooo:paragraph-rsid="00161994"/>
    </style:style>
    <style:style style:name="P12" style:family="paragraph" style:parent-style-name="EXPEDIENTE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EXPEDIENTE">
      <style:paragraph-properties fo:line-height="100%"/>
    </style:style>
    <style:style style:name="P14" style:family="paragraph" style:parent-style-name="EXPEDIENTE">
      <style:paragraph-properties fo:line-height="100%"/>
      <style:text-properties fo:font-weight="normal" officeooo:paragraph-rsid="00161994" style:font-weight-asian="normal" style:font-weight-complex="normal"/>
    </style:style>
    <style:style style:name="P15" style:family="paragraph" style:parent-style-name="EXPEDIENTE">
      <style:paragraph-properties fo:line-height="100%"/>
      <style:text-properties fo:font-weight="normal" officeooo:rsid="0010992c" officeooo:paragraph-rsid="00161994" style:font-weight-asian="normal" style:font-weight-complex="normal"/>
    </style:style>
    <style:style style:name="P16" style:family="paragraph" style:parent-style-name="EXPEDIENTE" style:master-page-name="Standard">
      <style:paragraph-properties fo:line-height="100%" style:page-number="auto"/>
    </style:style>
    <style:style style:name="P17" style:family="paragraph" style:parent-style-name="EXPEDIENTE">
      <style:paragraph-properties fo:line-height="100%"/>
      <style:text-properties fo:font-weight="bold" officeooo:paragraph-rsid="001a4ff6" style:font-weight-asian="bold" style:font-weight-complex="bold"/>
    </style:style>
    <style:style style:name="P18" style:family="paragraph" style:parent-style-name="EXPEDIENTE">
      <style:paragraph-properties fo:line-height="100%"/>
      <style:text-properties fo:font-weight="bold" officeooo:rsid="0011ef8d" officeooo:paragraph-rsid="001a4ff6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61994" style:font-size-asian="11pt" style:font-size-complex="11pt"/>
    </style:style>
    <style:style style:name="T5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bold" officeooo:rsid="00161994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eecc5"/>
    </style:style>
    <style:style style:name="T10" style:family="text">
      <style:text-properties style:use-window-font-color="true" style:font-name="Verdana" fo:font-size="11pt" style:text-underline-style="none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Verdana" fo:font-size="11pt" style:font-size-asian="11pt" style:font-name-complex="Verdana" style:font-size-complex="11pt" style:language-complex="zxx" style:country-complex="none"/>
    </style:style>
    <style:style style:name="T12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officeooo:rsid="00161994"/>
    </style:style>
    <style:style style:name="T14" style:family="text">
      <style:text-properties officeooo:rsid="001945af"/>
    </style:style>
    <style:style style:name="T15" style:family="text">
      <style:text-properties officeooo:rsid="0015a5f4"/>
    </style:style>
    <style:style style:name="T16" style:family="text">
      <style:text-properties officeooo:rsid="001555b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Diputadas y Diputados de Santa Fe:</text:span> </text:p>
      <text:p text:style-name="P11"><text:span text:style-name="T2">La Comisión de Salud Pública y Asistencia Social ha considerado el </text:span><text:span text:style-name="T10">P</text:span><text:span text:style-name="T12">royecto de ley 31806 SEN 33031 – JL del señor senador Danilo Capitani,</text:span><text:span text:style-name="T11"> Venido en revisión, por el cual la Provincia adhiere a la Ley Nacional Nº 26.905 (Consumo de Sodio. Valores Máximos)</text:span><text:span text:style-name="T5">; </text:span><text:span text:style-name="T6">y, </text:span><text:span text:style-name="T2">por las razones expuestas en los fundamentos y las que podrá dar el miembro informante, aconseja la aprobación del siguiente texto: </text:span></text:p>
      <text:p text:style-name="P12"/>
      <text:p text:style-name="P7">LA LEGISLATURA DE LA PROVINCIA <text:span text:style-name="T13">DE SANTA FE</text:span></text:p>
      <text:p text:style-name="P8">SANCIONA CON FUERZA DE </text:p>
      <text:p text:style-name="P8">LEY: </text:p>
      <text:p text:style-name="P10">ADHESIÓN A LA LEY NACIONAL Nº 26905 - CONSUMO DE SODIO. VALORES MÁXIMOS"</text:p>
      <text:p text:style-name="P9"/>
      <text:p text:style-name="P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 -</text:p></table:table-cell></table:table-row></table:table></draw:text-box></draw:frame><text:span text:style-name="T7">Objeto.</text:span><text:span text:style-name="T13"> </text:span><text:span text:style-name="T3"><text:s/></text:span><text:span text:style-name="T4">El objeto de la presente es a</text:span><text:span text:style-name="T3">dherir, en el ámbito de la </text:span><text:span text:style-name="T4">P</text:span><text:span text:style-name="T3">rovincia, </text:span><text:span text:style-name="T4">a</text:span><text:span text:style-name="T3"> la </text:span><text:span text:style-name="T4">L</text:span><text:span text:style-name="T3">ey </text:span><text:span text:style-name="T4">N</text:span><text:span text:style-name="T3">acional N° 26905 - Consumo de </text:span><text:span text:style-name="T4">S</text:span><text:span text:style-name="T3">odio. Valores </text:span><text:span text:style-name="T4">M</text:span><text:span text:style-name="T3">áximos-.</text:span></text:p>
      <text:p text:style-name="P5"/>
      <text:p text:style-name="P6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9">2 -</text:span></text:p></table:table-cell></table:table-row></table:table></draw:text-box></draw:frame><text:span text:style-name="T8">Autoridad de Aplicación.</text:span> <text:span text:style-name="T13">La Autoridad de Aplicación de la presente es e</text:span>l Ministerio de Salud <text:span text:style-name="T13">de la Provincia.</text:span></text:p>
      <text:p text:style-name="P5"/>
      <text:p text:style-name="P15"><draw:frame draw:style-name="fr1" draw:name="Marco8" text:anchor-type="paragraph" svg:width="3.36cm" svg:height="0.51cm" draw:z-index="4"><draw:text-box><table:table table:name="Tabla8" table:style-name="Tabla8"><table:table-column table:style-name="Tabla8.A"/><table:table-row table:style-name="Tabla8.1"><table:table-cell table:style-name="Tabla8.A1" office:value-type="string"><text:p text:style-name="P3">ARTICULO <text:span text:style-name="T13">3 -</text:span></text:p></table:table-cell></table:table-row></table:table></draw:text-box></draw:frame>Comuníquese al Poder Ejecutivo.</text:p>
      <text:p text:style-name="P14"/>
      <text:p text:style-name="P18">Sala de la Comisión, <text:span text:style-name="T16">25 de octubre de 2017</text:span></text:p>
      <text:p text:style-name="P17">FIRMANTES: <text:span text:style-name="T15">YACCUZZI, Estela – TEPP, Patricia – GUTIÉRREZ, Alicia - CHIALVO, Patricia – MEIER, Mercedes – FERNÁNDEZ, Raúl – GARIBALDI, Julio</text:span></text:p>
      <text:p text:style-name="P13"><draw:frame draw:style-name="fr3" draw:name="Imagen2" text:anchor-type="paragraph" svg:x="13.601cm" svg:y="23.841cm" svg:width="2.071cm" svg:height="1.231cm" draw:z-index="0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4</meta:editing-cycles>
    <meta:editing-duration>PT1H9M10S</meta:editing-duration>
    <meta:generator>LibreOffice/5.0.6.2$Linux_x86 LibreOffice_project/00m0$Build-2</meta:generator>
    <dc:date>2017-10-25T14:14:32.573089545</dc:date>
    <meta:print-date>2017-10-25T08:26:58.074038640</meta:print-date>
    <meta:document-statistic meta:table-count="3" meta:image-count="2" meta:object-count="0" meta:page-count="1" meta:paragraph-count="16" meta:word-count="198" meta:character-count="1194" meta:non-whitespace-character-count="996"/>
    <meta:template xlink:type="simple" xlink:actuate="onRequest" xlink:title="Predeterminado" xlink:href="../../REUNIONES%202017/PRÓXIMA%20REUNIÓN/Modelos/MEMBRETE%20A4%202017-3.odt" meta:date="2017-05-03T11:47:42"/>
  </office:meta>
</office:document-meta>
</file>